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1">表</text:span>1-3-3 65<text:span text:style-name="T1">歲以上人口及僅老年人口居住戶數季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1-3-3. Elderly Population and Household over 65 Statistic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<text:span text:style-name="T1">資料時間：民國</text:span>103<text:span text:style-name="T1">年第</text:span>2<text:span text:style-name="T1">季底</text:span><text:s/>End of Q2, 201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<text:span text:style-name="T3">單位：人、戶</text:span><text:s text:c="2"/>Unit<text:span text:style-name="T3">：</text:span>Persons, Household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12">
            <text:p>65<text:span text:style-name="T1">歲以上老年人人數</text:span></text:p>
            <text:p><text:span text:style-name="T4">Population of the Elderly over aged 65</text:span></text:p>
          </table:table-cell>
          <table:table-cell office:value-type="string" table:style-name="ce13">
            <text:p>僅老年人口居住戶數</text:p>
            <text:p><text:span text:style-name="T2">Family<text:s/></text:span><text:span text:style-name="T4">of Housing Elderly Population</text:span></text:p>
          </table:table-cell>
          <table:table-cell office:value-type="string" table:style-name="ce14">
            <text:p>中低收入老人人數</text:p>
            <text:p><text:span text:style-name="T4">Population of Mid or Low Income Elders</text:span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2748989" table:style-name="ce7">
            <text:p>2,748,989<text:s/></text:p>
          </table:table-cell>
          <table:table-cell office:value-type="float" office:value="375192" table:style-name="ce7">
            <text:p>375,192<text:s/></text:p>
          </table:table-cell>
          <table:table-cell office:value-type="float" office:value="120410" table:style-name="ce10">
            <text:p>120,41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87450" table:style-name="ce7">
            <text:p>387,450<text:s/></text:p>
          </table:table-cell>
          <table:table-cell office:value-type="float" office:value="63235" table:style-name="ce7">
            <text:p>63,235<text:s/></text:p>
          </table:table-cell>
          <table:table-cell office:value-type="float" office:value="10105" table:style-name="ce10">
            <text:p>10,10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台北市</text:span></text:p>
            <text:p>     Taipei City</text:p>
          </table:table-cell>
          <table:table-cell office:value-type="float" office:value="370881" table:style-name="ce7">
            <text:p>370,881<text:s/></text:p>
          </table:table-cell>
          <table:table-cell office:value-type="float" office:value="55226" table:style-name="ce7">
            <text:p>55,226<text:s/></text:p>
          </table:table-cell>
          <table:table-cell office:value-type="float" office:value="10524" table:style-name="ce10">
            <text:p>10,52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台中市</text:span></text:p>
            <text:p>     Taichung City</text:p>
          </table:table-cell>
          <table:table-cell office:value-type="float" office:value="259600" table:style-name="ce7">
            <text:p>259,600<text:s/></text:p>
          </table:table-cell>
          <table:table-cell office:value-type="float" office:value="30370" table:style-name="ce7">
            <text:p>30,370<text:s/></text:p>
          </table:table-cell>
          <table:table-cell office:value-type="float" office:value="11760" table:style-name="ce10">
            <text:p>11,760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台南市</text:span></text:p>
            <text:p>     Tainan City</text:p>
          </table:table-cell>
          <table:table-cell office:value-type="float" office:value="233522" table:style-name="ce7">
            <text:p>233,522<text:s/></text:p>
          </table:table-cell>
          <table:table-cell office:value-type="float" office:value="33054" table:style-name="ce7">
            <text:p>33,054<text:s/></text:p>
          </table:table-cell>
          <table:table-cell office:value-type="float" office:value="8588" table:style-name="ce10">
            <text:p>8,58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高雄市</text:span></text:p>
            <text:p>     Kaohsiung City</text:p>
          </table:table-cell>
          <table:table-cell office:value-type="float" office:value="323686" table:style-name="ce7">
            <text:p>323,686<text:s/></text:p>
          </table:table-cell>
          <table:table-cell office:value-type="float" office:value="46945" table:style-name="ce7">
            <text:p>46,945<text:s/></text:p>
          </table:table-cell>
          <table:table-cell office:value-type="float" office:value="30098" table:style-name="ce10">
            <text:p>30,09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台灣省</text:span></text:p>
            <text:p>     Taiwn Province</text:p>
          </table:table-cell>
          <table:table-cell office:value-type="float" office:value="1158811" table:style-name="ce7">
            <text:p>1,158,811<text:s/></text:p>
          </table:table-cell>
          <table:table-cell office:value-type="float" office:value="145733" table:style-name="ce7">
            <text:p>145,733<text:s/></text:p>
          </table:table-cell>
          <table:table-cell office:value-type="float" office:value="49263" table:style-name="ce10">
            <text:p>49,26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宜蘭縣</text:span></text:p>
            <text:p>        Yilan County</text:p>
          </table:table-cell>
          <table:table-cell office:value-type="float" office:value="62930" table:style-name="ce7">
            <text:p>62,930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1831" table:style-name="ce10">
            <text:p>1,83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桃園縣</text:span></text:p>
            <text:p>        Taoyuan County</text:p>
          </table:table-cell>
          <table:table-cell office:value-type="float" office:value="186534" table:style-name="ce7">
            <text:p>186,534<text:s/></text:p>
          </table:table-cell>
          <table:table-cell office:value-type="float" office:value="23180" table:style-name="ce7">
            <text:p>23,180<text:s/></text:p>
          </table:table-cell>
          <table:table-cell office:value-type="float" office:value="6218" table:style-name="ce10">
            <text:p>6,21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新竹縣</text:span></text:p>
            <text:p>        Hsinchu County</text:p>
          </table:table-cell>
          <table:table-cell office:value-type="float" office:value="59544" table:style-name="ce7">
            <text:p>59,544<text:s/></text:p>
          </table:table-cell>
          <table:table-cell office:value-type="float" office:value="6374" table:style-name="ce7">
            <text:p>6,374<text:s/></text:p>
          </table:table-cell>
          <table:table-cell office:value-type="float" office:value="1239" table:style-name="ce10">
            <text:p>1,23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苗栗縣</text:span></text:p>
            <text:p>        Miaoli County</text:p>
          </table:table-cell>
          <table:table-cell office:value-type="float" office:value="78110" table:style-name="ce7">
            <text:p>78,110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2339" table:style-name="ce10">
            <text:p>2,33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彰化縣</text:span></text:p>
            <text:p>        Changhua County</text:p>
          </table:table-cell>
          <table:table-cell office:value-type="float" office:value="168295" table:style-name="ce7">
            <text:p>168,295<text:s/></text:p>
          </table:table-cell>
          <table:table-cell office:value-type="float" office:value="16366" table:style-name="ce7">
            <text:p>16,366<text:s/></text:p>
          </table:table-cell>
          <table:table-cell office:value-type="float" office:value="5346" table:style-name="ce10">
            <text:p>5,346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南投縣</text:span></text:p>
            <text:p>        Nantou County</text:p>
          </table:table-cell>
          <table:table-cell office:value-type="float" office:value="74700" table:style-name="ce7">
            <text:p>74,700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5585" table:style-name="ce10">
            <text:p>5,585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雲林縣</text:span></text:p>
            <text:p>        Yunlin County</text:p>
          </table:table-cell>
          <table:table-cell office:value-type="float" office:value="112567" table:style-name="ce7">
            <text:p>112,567<text:s/></text:p>
          </table:table-cell>
          <table:table-cell office:value-type="float" office:value="12776" table:style-name="ce7">
            <text:p>12,776<text:s/></text:p>
          </table:table-cell>
          <table:table-cell office:value-type="float" office:value="5157" table:style-name="ce10">
            <text:p>5,15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嘉義縣</text:span></text:p>
            <text:p>        Chiayi County</text:p>
          </table:table-cell>
          <table:table-cell office:value-type="float" office:value="87608" table:style-name="ce7">
            <text:p>87,608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4979" table:style-name="ce10">
            <text:p>4,979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屏東縣</text:span></text:p>
            <text:p>        Pingtung County</text:p>
          </table:table-cell>
          <table:table-cell office:value-type="float" office:value="116897" table:style-name="ce7">
            <text:p>116,897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6704" table:style-name="ce10">
            <text:p>6,70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台東縣</text:span></text:p>
            <text:p>        Taitung County</text:p>
          </table:table-cell>
          <table:table-cell office:value-type="float" office:value="31142" table:style-name="ce7">
            <text:p>31,14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1141" table:style-name="ce10">
            <text:p>1,141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花蓮縣</text:span></text:p>
            <text:p>        Hualien County</text:p>
          </table:table-cell>
          <table:table-cell office:value-type="float" office:value="44661" table:style-name="ce7">
            <text:p>44,661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1652" table:style-name="ce10">
            <text:p>1,65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澎湖縣</text:span></text:p>
            <text:p>        Penghu County</text:p>
          </table:table-cell>
          <table:table-cell office:value-type="float" office:value="14478" table:style-name="ce7">
            <text:p>14,478<text:s/></text:p>
          </table:table-cell>
          <table:table-cell office:value-type="float" office:value="2270" table:style-name="ce7">
            <text:p>2,270<text:s/></text:p>
          </table:table-cell>
          <table:table-cell office:value-type="float" office:value="808" table:style-name="ce10">
            <text:p>808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基隆市</text:span></text:p>
            <text:p>        Keelung City</text:p>
          </table:table-cell>
          <table:table-cell office:value-type="float" office:value="45837" table:style-name="ce7">
            <text:p>45,837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3017" table:style-name="ce10">
            <text:p>3,017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新竹市</text:span></text:p>
            <text:p>        Hsinchu City</text:p>
          </table:table-cell>
          <table:table-cell office:value-type="float" office:value="42830" table:style-name="ce7">
            <text:p>42,830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1154" table:style-name="ce10">
            <text:p>1,154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嘉義市</text:span></text:p>
            <text:p>        Chiayi City</text:p>
          </table:table-cell>
          <table:table-cell office:value-type="float" office:value="32678" table:style-name="ce7">
            <text:p>32,678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2093" table:style-name="ce10">
            <text:p>2,093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<text:span text:style-name="T3">福建省</text:span></text:p>
            <text:p>     Fuchien Province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629" table:style-name="ce7">
            <text:p>629<text:s/></text:p>
          </table:table-cell>
          <table:table-cell office:value-type="float" office:value="72" table:style-name="ce10">
            <text:p>7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金門縣</text:span></text:p>
            <text:p>        Kinmen County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498" table:style-name="ce7">
            <text:p>498<text:s/></text:p>
          </table:table-cell>
          <table:table-cell office:value-type="float" office:value="62" table:style-name="ce10">
            <text:p>62<text:s/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        <text:span text:style-name="T3">連江縣</text:span></text:p>
            <text:p>        Lienchiang County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0" table:style-name="ce10">
            <text:p>10<text:s/></text:p>
          </table:table-cell>
          <table:table-cell table:number-columns-repeated="16380"/>
        </table:table-row>
        <table:table-row table:number-rows-repeated="2" table:style-name="ro1">
          <table:table-cell table:style-name="ce4"/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6">
          <table:table-cell table:style-name="ce4"/>
          <table:table-cell table:number-columns-repeated="2" table:style-name="ce2"/>
          <table:table-cell table:style-name="ce11"/>
          <table:table-cell table:number-columns-repeated="16380"/>
        </table:table-row>
        <table:table-row table:style-name="ro7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3" table:number-rows-spanned="1" table:style-name="ce22">
            <text:p>內政部戶政司</text:p>
            <text:p><text:span text:style-name="T4">Department of Population, Ministry of the Interior</text:span></text:p>
            <text:p>內政部不動產資訊平台</text:p>
            <text:p><text:span text:style-name="T4">Real Estate Information Platform, Ministry of the Interior</text:span></text:p>
            <text:p>衛生福利部</text:p>
            <text:p><text:span text:style-name="T4">Ministry of Health and Welfare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6">
            <text:p><text:span text:style-name="T3">備註</text:span></text:p>
            <text:p>Note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6:20:53Z</dc:date>
    <meta:print-date>2007-08-31T03:15:54Z</meta:print-date>
  </office:meta>
</office:document-meta>
</file>